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font-name="Open Sans" style:font-name-asian="Open Sans" style:font-name-complex="Open Sans" fo:font-weight="bold" style:font-weight-asian="bold" fo:color="#37474F" fo:font-size="16.5pt" style:font-size-asian="16.5pt" fo:background-color="#FFFFFF"/>
    </style:style>
    <style:style style:name="P3" style:parent-style-name="Обычный" style:family="paragraph">
      <style:paragraph-properties fo:text-align="center" fo:margin-bottom="0.1111in" fo:line-height="110%"/>
    </style:style>
    <style:style style:name="P4" style:parent-style-name="Обычный" style:family="paragraph">
      <style:paragraph-properties fo:text-align="center" fo:margin-bottom="0.1111in" fo:line-height="110%"/>
    </style:style>
    <style:style style:name="T5" style:parent-style-name="Основнойшрифтабзаца" style:family="text">
      <style:text-properties style:font-name="Times New Roman" style:font-name-asian="Times New Roman" style:font-name-complex="Times New Roman" fo:font-size="20pt" style:font-size-asian="20pt"/>
    </style:style>
    <style:style style:name="P6" style:parent-style-name="Обычный" style:family="paragraph">
      <style:paragraph-properties fo:text-align="center" fo:margin-bottom="0.1111in" fo:line-height="110%"/>
    </style:style>
    <style:style style:name="P7" style:parent-style-name="Обычный" style:family="paragraph">
      <style:paragraph-properties fo:text-align="center" fo:margin-bottom="0.1111in" fo:line-height="110%"/>
    </style:style>
    <style:style style:name="P8" style:parent-style-name="Обычный" style:family="paragraph">
      <style:paragraph-properties fo:text-align="center" fo:margin-bottom="0.1111in" fo:line-height="110%"/>
    </style:style>
    <style:style style:name="P9" style:parent-style-name="Обычный" style:family="paragraph">
      <style:paragraph-properties fo:text-align="center" fo:margin-bottom="0.1111in" fo:line-height="110%"/>
    </style:style>
    <style:style style:name="P10" style:parent-style-name="Обычный" style:family="paragraph">
      <style:paragraph-properties fo:text-align="center" fo:margin-bottom="0.1111in" fo:line-height="110%"/>
    </style:style>
    <style:style style:name="P11" style:parent-style-name="Обычный" style:family="paragraph">
      <style:paragraph-properties fo:text-align="center" fo:margin-bottom="0.1111in" fo:line-height="110%"/>
    </style:style>
    <style:style style:name="P12" style:parent-style-name="Обычный" style:family="paragraph">
      <style:paragraph-properties fo:text-align="center" fo:margin-bottom="0.1111in" fo:line-height="110%"/>
    </style:style>
    <style:style style:name="P13" style:parent-style-name="Обычный" style:family="paragraph">
      <style:paragraph-properties fo:text-align="center" fo:margin-bottom="0.1111in" fo:line-height="110%"/>
    </style:style>
    <style:style style:name="T14" style:parent-style-name="Основнойшрифтабзаца" style:family="text">
      <style:text-properties style:font-name="Times New Roman" style:font-name-asian="Times New Roman" style:font-name-complex="Times New Roman" fo:font-size="20pt" style:font-size-asian="20pt"/>
    </style:style>
    <style:style style:name="P15" style:parent-style-name="Обычный" style:family="paragraph">
      <style:paragraph-properties fo:text-align="center"/>
    </style:style>
    <style:style style:name="T16"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T17"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P18" style:parent-style-name="Обычный" style:family="paragraph">
      <style:paragraph-properties fo:text-align="center"/>
    </style:style>
    <style:style style:name="T19"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P20" style:parent-style-name="Обычный" style:family="paragraph">
      <style:paragraph-properties fo:text-align="center" fo:margin-bottom="0.1111in" fo:line-height="110%"/>
    </style:style>
    <style:style style:name="T21"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P22" style:parent-style-name="Обычный" style:family="paragraph">
      <style:paragraph-properties fo:text-align="center" fo:margin-bottom="0.1111in" fo:line-height="110%"/>
    </style:style>
    <style:style style:name="P23" style:parent-style-name="Обычный" style:family="paragraph">
      <style:paragraph-properties fo:text-align="center" fo:margin-bottom="0.1111in" fo:line-height="110%"/>
    </style:style>
    <style:style style:name="P24" style:parent-style-name="Обычный" style:family="paragraph">
      <style:paragraph-properties fo:text-align="center" fo:margin-bottom="0.1111in" fo:line-height="110%"/>
    </style:style>
    <style:style style:name="P25" style:parent-style-name="Обычный" style:family="paragraph">
      <style:paragraph-properties fo:text-align="center" fo:margin-bottom="0.1111in" fo:line-height="110%"/>
    </style:style>
    <style:style style:name="P26" style:parent-style-name="Обычный" style:family="paragraph">
      <style:paragraph-properties fo:text-align="center" fo:margin-bottom="0.1111in" fo:line-height="110%"/>
    </style:style>
    <style:style style:name="P27" style:parent-style-name="Обычный" style:family="paragraph">
      <style:paragraph-properties fo:text-align="center" fo:margin-bottom="0.1111in" fo:line-height="110%"/>
    </style:style>
    <style:style style:name="P28" style:parent-style-name="Обычный" style:family="paragraph">
      <style:paragraph-properties fo:text-align="end" fo:margin-bottom="0.1111in" fo:line-height="110%"/>
      <style:text-properties style:font-name="Times New Roman" style:font-name-asian="Times New Roman" style:font-name-complex="Times New Roman" fo:color="#181818" fo:font-size="20pt" style:font-size-asian="20pt" fo:background-color="#FFFFFF"/>
    </style:style>
    <style:style style:name="P29" style:parent-style-name="Обычный" style:family="paragraph">
      <style:paragraph-properties fo:text-align="end" fo:margin-bottom="0.1111in" fo:line-height="110%"/>
    </style:style>
    <style:style style:name="T30"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P31" style:parent-style-name="Обычный" style:family="paragraph">
      <style:paragraph-properties fo:text-align="end" fo:margin-bottom="0.1111in" fo:line-height="110%"/>
    </style:style>
    <style:style style:name="T32"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P33" style:parent-style-name="Обычный" style:family="paragraph">
      <style:paragraph-properties fo:text-align="center" fo:margin-bottom="0.1111in" fo:line-height="110%"/>
    </style:style>
    <style:style style:name="P34" style:parent-style-name="Обычный" style:family="paragraph">
      <style:paragraph-properties fo:margin-bottom="0.0833in" fo:line-height="110%"/>
    </style:style>
    <style:style style:name="T35" style:parent-style-name="Основнойшрифтабзаца" style:family="text">
      <style:text-properties style:font-name-asian="Calibri" style:font-name-complex="Calibri"/>
    </style:style>
    <style:style style:name="P36" style:parent-style-name="Обычный" style:family="paragraph">
      <style:paragraph-properties fo:text-align="center" fo:margin-bottom="0.1111in" fo:line-height="110%"/>
    </style:style>
    <style:style style:name="P37" style:parent-style-name="Обычный" style:family="paragraph">
      <style:paragraph-properties fo:text-align="center" fo:margin-bottom="0.1111in" fo:line-height="110%"/>
    </style:style>
    <style:style style:name="P38" style:parent-style-name="Обычный" style:family="paragraph">
      <style:paragraph-properties fo:text-align="center" fo:margin-bottom="0.1111in" fo:line-height="110%"/>
    </style:style>
    <style:style style:name="P39" style:parent-style-name="Обычный" style:family="paragraph">
      <style:paragraph-properties fo:text-align="center" fo:margin-bottom="0.1111in" fo:line-height="110%"/>
    </style:style>
    <style:style style:name="P40" style:parent-style-name="Обычный" style:family="paragraph">
      <style:paragraph-properties fo:text-align="end" fo:margin-bottom="0.1111in" fo:line-height="110%"/>
    </style:style>
    <style:style style:name="P41" style:parent-style-name="Обычный" style:family="paragraph">
      <style:paragraph-properties fo:text-align="center" fo:margin-bottom="0.1111in" fo:line-height="110%"/>
    </style:style>
    <style:style style:name="T42"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T43"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T44" style:parent-style-name="Основнойшрифтабзаца" style:family="text">
      <style:text-properties style:font-name="Times New Roman" style:font-name-asian="Times New Roman" style:font-name-complex="Times New Roman" fo:color="#181818" fo:font-size="20pt" style:font-size-asian="20pt" fo:background-color="#FFFFFF"/>
    </style:style>
    <style:style style:name="P45" style:parent-style-name="Обычный" style:family="paragraph">
      <style:paragraph-properties fo:text-align="end" fo:margin-bottom="0.1111in" fo:line-height="110%"/>
    </style:style>
    <style:style style:name="P46" style:parent-style-name="Обычный" style:family="paragraph">
      <style:paragraph-properties fo:text-align="center" fo:margin-bottom="0.1111in" fo:line-height="110%"/>
    </style:style>
    <style:style style:name="P47" style:parent-style-name="Обычный" style:family="paragraph">
      <style:paragraph-properties fo:text-align="justify" fo:margin-bottom="0.1111in" fo:line-height="110%"/>
    </style:style>
    <style:style style:name="T4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181818" fo:font-size="14pt" style:font-size-asian="14pt" fo:background-color="#FFFFFF"/>
    </style:style>
    <style:style style:name="T4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50"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P51" style:parent-style-name="Обычный" style:family="paragraph">
      <style:paragraph-properties fo:text-align="justify" fo:margin-bottom="0.1111in" fo:line-height="110%"/>
    </style:style>
    <style:style style:name="T5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5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5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5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5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57" style:parent-style-name="Обычный" style:family="paragraph">
      <style:paragraph-properties fo:text-align="justify" fo:margin-bottom="0.1111in" fo:line-height="110%"/>
    </style:style>
    <style:style style:name="T5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5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6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61" style:parent-style-name="Обычный" style:family="paragraph">
      <style:paragraph-properties fo:text-align="justify" fo:margin-bottom="0.1111in" fo:line-height="110%"/>
    </style:style>
    <style:style style:name="T6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6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64" style:parent-style-name="Обычный" style:family="paragraph">
      <style:paragraph-properties fo:text-align="justify" fo:margin-bottom="0.1111in" fo:line-height="110%"/>
    </style:style>
    <style:style style:name="T6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6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67" style:parent-style-name="Обычный" style:family="paragraph">
      <style:paragraph-properties fo:text-align="justify" fo:margin-bottom="0.1111in" fo:line-height="110%"/>
    </style:style>
    <style:style style:name="T6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69"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P70" style:parent-style-name="Обычный" style:family="paragraph">
      <style:paragraph-properties fo:text-align="justify" fo:margin-bottom="0.1111in" fo:line-height="110%"/>
    </style:style>
    <style:style style:name="T7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72"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7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74"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7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76"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7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78"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7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8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181818" fo:font-size="14pt" style:font-size-asian="14pt" fo:background-color="#FFFFFF"/>
    </style:style>
    <style:style style:name="T8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8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181818" fo:font-size="14pt" style:font-size-asian="14pt" fo:background-color="#FFFFFF"/>
    </style:style>
    <style:style style:name="T8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181818" fo:font-size="14pt" style:font-size-asian="14pt" fo:background-color="#FFFFFF"/>
    </style:style>
    <style:style style:name="T8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85" style:parent-style-name="Обычный" style:family="paragraph">
      <style:paragraph-properties fo:text-align="justify" fo:margin-bottom="0.1111in" fo:line-height="110%"/>
    </style:style>
    <style:style style:name="T8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87"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8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89" style:parent-style-name="Обычный" style:family="paragraph">
      <style:paragraph-properties fo:text-align="justify" fo:margin-bottom="0.1111in" fo:line-height="110%"/>
    </style:style>
    <style:style style:name="T9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91"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9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9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94" style:parent-style-name="Обычный" style:family="paragraph">
      <style:paragraph-properties fo:text-align="justify" fo:margin-bottom="0.1111in" fo:line-height="110%"/>
    </style:style>
    <style:style style:name="T9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96"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9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98" style:parent-style-name="Обычный" style:family="paragraph">
      <style:paragraph-properties fo:text-align="justify" fo:margin-bottom="0.1111in" fo:line-height="110%"/>
    </style:style>
    <style:style style:name="T99"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0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0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0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03" style:parent-style-name="Обычный" style:family="paragraph">
      <style:paragraph-properties fo:text-align="justify" fo:margin-bottom="0.1111in" fo:line-height="110%"/>
    </style:style>
    <style:style style:name="T104"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0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0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07" style:parent-style-name="Обычный" style:family="paragraph">
      <style:paragraph-properties fo:text-align="justify" fo:margin-bottom="0.1111in" fo:line-height="110%"/>
    </style:style>
    <style:style style:name="T108"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09"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1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11" style:parent-style-name="Обычный" style:family="paragraph">
      <style:paragraph-properties fo:text-align="justify" fo:margin-bottom="0.1111in" fo:line-height="110%"/>
    </style:style>
    <style:style style:name="T112"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1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1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15" style:parent-style-name="Обычный" style:family="paragraph">
      <style:paragraph-properties fo:text-align="justify" fo:margin-bottom="0.1111in" fo:line-height="110%"/>
    </style:style>
    <style:style style:name="T11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1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18" style:parent-style-name="Обычный" style:family="paragraph">
      <style:paragraph-properties fo:text-align="justify" fo:margin-bottom="0.1111in" fo:line-height="110%" fo:text-indent="0.25in"/>
    </style:style>
    <style:style style:name="T119"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2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21" style:parent-style-name="Обычный" style:family="paragraph">
      <style:paragraph-properties fo:text-align="justify" fo:margin-bottom="0.1111in" fo:line-height="110%" fo:text-indent="0.25in"/>
    </style:style>
    <style:style style:name="T122"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2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2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25" style:parent-style-name="Обычный" style:family="paragraph">
      <style:paragraph-properties fo:text-align="justify" fo:margin-bottom="0.1111in" fo:line-height="110%" fo:text-indent="0.25in"/>
    </style:style>
    <style:style style:name="T126"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2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2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29" style:parent-style-name="Обычный" style:family="paragraph">
      <style:paragraph-properties fo:text-align="justify" fo:margin-bottom="0.1111in" fo:line-height="110%" fo:text-indent="0.25in"/>
    </style:style>
    <style:style style:name="T130"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3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3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33" style:parent-style-name="Обычный" style:family="paragraph">
      <style:paragraph-properties fo:text-align="justify" fo:margin-bottom="0.1111in" fo:line-height="110%" fo:text-indent="0.25in"/>
    </style:style>
    <style:style style:name="T134"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T13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3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37" style:parent-style-name="Обычный" style:family="paragraph">
      <style:paragraph-properties fo:text-align="justify" fo:margin-bottom="0.1111in" fo:line-height="110%"/>
    </style:style>
    <style:style style:name="T13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39" style:parent-style-name="Обычный" style:family="paragraph">
      <style:paragraph-properties fo:text-align="justify" fo:margin-bottom="0.1111in" fo:line-height="110%" fo:text-indent="0.25in"/>
    </style:style>
    <style:style style:name="T14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41"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14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43" style:parent-style-name="Обычный" style:family="paragraph">
      <style:paragraph-properties fo:text-align="justify" fo:margin-bottom="0.1111in" fo:line-height="110%" fo:text-indent="0.25in"/>
    </style:style>
    <style:style style:name="T14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45" style:parent-style-name="Обычный" style:family="paragraph">
      <style:paragraph-properties fo:text-align="justify" fo:margin-bottom="0.1111in" fo:line-height="110%" fo:text-indent="0.25in"/>
    </style:style>
    <style:style style:name="T14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47" style:parent-style-name="Обычный" style:family="paragraph">
      <style:paragraph-properties fo:text-align="justify" fo:margin-bottom="0.1111in" fo:line-height="110%" fo:text-indent="0.25in"/>
    </style:style>
    <style:style style:name="T14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49" style:parent-style-name="Обычный" style:family="paragraph">
      <style:paragraph-properties fo:text-align="justify" fo:margin-bottom="0.1111in" fo:line-height="110%" fo:text-indent="0.25in"/>
    </style:style>
    <style:style style:name="T15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5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52" style:parent-style-name="Обычный" style:family="paragraph">
      <style:paragraph-properties fo:text-align="justify" fo:margin-bottom="0.1111in" fo:line-height="110%" fo:text-indent="0.25in"/>
    </style:style>
    <style:style style:name="T15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54"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15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56" style:parent-style-name="Обычный" style:family="paragraph">
      <style:paragraph-properties fo:text-align="justify" fo:margin-bottom="0.1111in" fo:line-height="110%" fo:text-indent="0.25in"/>
    </style:style>
    <style:style style:name="T15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58" style:parent-style-name="Обычный" style:family="paragraph">
      <style:paragraph-properties fo:text-align="justify" fo:margin-bottom="0.1111in" fo:line-height="110%" fo:text-indent="0.25in"/>
    </style:style>
    <style:style style:name="T15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60" style:parent-style-name="Обычный" style:family="paragraph">
      <style:paragraph-properties fo:text-align="justify" fo:margin-bottom="0.1111in" fo:line-height="110%" fo:text-indent="0.25in"/>
    </style:style>
    <style:style style:name="T16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62" style:parent-style-name="Обычный" style:family="paragraph">
      <style:paragraph-properties fo:text-align="justify" fo:margin-bottom="0.1111in" fo:line-height="110%" fo:text-indent="0.25in"/>
    </style:style>
    <style:style style:name="T16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6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65" style:parent-style-name="Обычный" style:family="paragraph">
      <style:paragraph-properties fo:text-align="justify" fo:margin-bottom="0.1111in" fo:line-height="110%" fo:text-indent="0.25in"/>
    </style:style>
    <style:style style:name="T16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67"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16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69" style:parent-style-name="Обычный" style:family="paragraph">
      <style:paragraph-properties fo:text-align="justify" fo:margin-bottom="0.1111in" fo:line-height="110%" fo:text-indent="0.25in"/>
    </style:style>
    <style:style style:name="T17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71" style:parent-style-name="Обычный" style:family="paragraph">
      <style:paragraph-properties fo:text-align="justify" fo:margin-bottom="0.1111in" fo:line-height="110%" fo:text-indent="0.25in"/>
    </style:style>
    <style:style style:name="T17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73" style:parent-style-name="Обычный" style:family="paragraph">
      <style:paragraph-properties fo:text-align="justify" fo:margin-bottom="0.1111in" fo:line-height="110%" fo:text-indent="0.25in"/>
    </style:style>
    <style:style style:name="T17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75" style:parent-style-name="Обычный" style:family="paragraph">
      <style:paragraph-properties fo:text-align="justify" fo:margin-bottom="0.1111in" fo:line-height="110%" fo:text-indent="0.25in"/>
    </style:style>
    <style:style style:name="T17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77" style:parent-style-name="Обычный" style:family="paragraph">
      <style:paragraph-properties fo:text-align="justify" fo:margin-bottom="0.1111in" fo:line-height="110%" fo:text-indent="0.25in"/>
    </style:style>
    <style:style style:name="T17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79" style:parent-style-name="Обычный" style:family="paragraph">
      <style:paragraph-properties fo:text-align="justify" fo:margin-bottom="0.1111in" fo:line-height="110%" fo:text-indent="0.25in"/>
    </style:style>
    <style:style style:name="T18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81"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P182" style:parent-style-name="Обычный" style:family="paragraph">
      <style:paragraph-properties fo:text-align="justify" fo:margin-bottom="0.1111in" fo:line-height="110%" fo:text-indent="0.25in"/>
    </style:style>
    <style:style style:name="T18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184"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185"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P186" style:parent-style-name="Обычный" style:family="paragraph">
      <style:paragraph-properties fo:text-align="justify" fo:margin-bottom="0.1111in" fo:line-height="110%" fo:text-indent="0.25in"/>
    </style:style>
    <style:style style:name="T18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88" style:parent-style-name="Обычный" style:family="paragraph">
      <style:paragraph-properties fo:text-align="justify" fo:margin-bottom="0.1111in" fo:line-height="110%" fo:text-indent="0.25in"/>
    </style:style>
    <style:style style:name="T18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90" style:parent-style-name="Обычный" style:family="paragraph">
      <style:paragraph-properties fo:text-align="justify" fo:margin-bottom="0.1111in" fo:line-height="110%" fo:text-indent="0.25in"/>
    </style:style>
    <style:style style:name="T19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92" style:parent-style-name="Обычный" style:family="paragraph">
      <style:paragraph-properties fo:text-align="justify" fo:margin-bottom="0.1111in" fo:line-height="110%" fo:text-indent="0.25in"/>
    </style:style>
    <style:style style:name="T19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94" style:parent-style-name="Обычный" style:family="paragraph">
      <style:paragraph-properties fo:text-align="justify" fo:margin-bottom="0.1111in" fo:line-height="110%" fo:text-indent="0.25in"/>
    </style:style>
    <style:style style:name="T19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96" style:parent-style-name="Обычный" style:family="paragraph">
      <style:paragraph-properties fo:text-align="justify" fo:margin-bottom="0.1111in" fo:line-height="110%" fo:text-indent="0.25in"/>
    </style:style>
    <style:style style:name="T19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198" style:parent-style-name="Обычный" style:family="paragraph">
      <style:paragraph-properties fo:text-align="justify" fo:margin-bottom="0.1111in" fo:line-height="110%" fo:text-indent="0.25in"/>
    </style:style>
    <style:style style:name="T19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00" style:parent-style-name="Обычный" style:family="paragraph">
      <style:paragraph-properties fo:text-align="justify" fo:margin-bottom="0.1111in" fo:line-height="110%" fo:text-indent="0.25in"/>
    </style:style>
    <style:style style:name="T20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02" style:parent-style-name="Обычный" style:family="paragraph">
      <style:paragraph-properties fo:text-align="justify" fo:margin-bottom="0.1111in" fo:line-height="110%" fo:text-indent="0.25in"/>
    </style:style>
    <style:style style:name="T20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04" style:parent-style-name="Обычный" style:family="paragraph">
      <style:paragraph-properties fo:text-align="justify" fo:margin-bottom="0.1111in" fo:line-height="110%" fo:text-indent="0.25in"/>
    </style:style>
    <style:style style:name="T20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0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07" style:parent-style-name="Обычный" style:family="paragraph">
      <style:paragraph-properties fo:text-align="justify" fo:margin-bottom="0.1111in" fo:line-height="110%" fo:text-indent="0.25in"/>
    </style:style>
    <style:style style:name="T20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09" style:parent-style-name="Обычный" style:family="paragraph">
      <style:paragraph-properties fo:text-align="justify" fo:margin-bottom="0.1111in" fo:line-height="110%" fo:text-indent="0.25in"/>
    </style:style>
    <style:style style:name="T21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11"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P212" style:parent-style-name="Обычный" style:family="paragraph">
      <style:paragraph-properties fo:text-align="justify" fo:margin-bottom="0.1111in" fo:line-height="110%" fo:text-indent="0.25in"/>
    </style:style>
    <style:style style:name="T21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14" style:parent-style-name="Обычный" style:family="paragraph">
      <style:paragraph-properties fo:text-align="justify" fo:margin-bottom="0.1111in" fo:line-height="110%" fo:text-indent="0.25in"/>
    </style:style>
    <style:style style:name="T21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16" style:parent-style-name="Обычный" style:family="paragraph">
      <style:paragraph-properties fo:text-align="justify" fo:margin-bottom="0.1111in" fo:line-height="110%" fo:text-indent="0.25in"/>
    </style:style>
    <style:style style:name="T21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18" style:parent-style-name="Обычный" style:family="paragraph">
      <style:paragraph-properties fo:text-align="justify" fo:margin-bottom="0.1111in" fo:line-height="110%" fo:text-indent="0.25in"/>
    </style:style>
    <style:style style:name="T21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20" style:parent-style-name="Обычный" style:family="paragraph">
      <style:paragraph-properties fo:text-align="justify" fo:margin-bottom="0.1111in" fo:line-height="110%"/>
    </style:style>
    <style:style style:name="T22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2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23" style:parent-style-name="Обычный" style:family="paragraph">
      <style:paragraph-properties fo:text-align="justify" fo:margin-bottom="0.1111in" fo:line-height="110%"/>
    </style:style>
    <style:style style:name="T22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2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26" style:parent-style-name="Обычный" style:family="paragraph">
      <style:paragraph-properties fo:text-align="justify" fo:margin-bottom="0.1111in" fo:line-height="110%"/>
    </style:style>
    <style:style style:name="T22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2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2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30" style:parent-style-name="Обычный" style:family="paragraph">
      <style:paragraph-properties fo:text-align="justify" fo:margin-bottom="0.1111in" fo:line-height="110%"/>
    </style:style>
    <style:style style:name="T23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3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33" style:parent-style-name="Обычный" style:family="paragraph">
      <style:paragraph-properties fo:text-align="justify" fo:margin-bottom="0.1111in" fo:line-height="110%"/>
    </style:style>
    <style:style style:name="T23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3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36" style:parent-style-name="Обычный" style:family="paragraph">
      <style:paragraph-properties fo:text-align="justify" fo:margin-bottom="0.1111in" fo:line-height="110%"/>
    </style:style>
    <style:style style:name="T23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3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3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40" style:parent-style-name="Обычный" style:family="paragraph">
      <style:paragraph-properties fo:text-align="justify" fo:margin-bottom="0.1111in" fo:line-height="110%"/>
    </style:style>
    <style:style style:name="T24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4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4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4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4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46" style:parent-style-name="Обычный" style:family="paragraph">
      <style:paragraph-properties fo:text-align="justify" fo:margin-bottom="0.1111in" fo:line-height="110%"/>
    </style:style>
    <style:style style:name="T24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48" style:parent-style-name="Обычный" style:family="paragraph">
      <style:paragraph-properties fo:text-align="justify" fo:margin-bottom="0.1111in" fo:line-height="110%" fo:text-indent="0.25in"/>
    </style:style>
    <style:style style:name="T249"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5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5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52" style:parent-style-name="Обычный" style:family="paragraph">
      <style:paragraph-properties fo:text-align="justify" fo:margin-bottom="0.1111in" fo:line-height="110%" fo:text-indent="0.25in"/>
    </style:style>
    <style:style style:name="T253"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5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5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5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57" style:parent-style-name="Обычный" style:family="paragraph">
      <style:paragraph-properties fo:text-align="justify" fo:margin-bottom="0.1111in" fo:line-height="110%" fo:text-indent="0.25in"/>
    </style:style>
    <style:style style:name="T258"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5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6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61" style:parent-style-name="Обычный" style:family="paragraph">
      <style:paragraph-properties fo:text-align="justify" fo:margin-bottom="0.1111in" fo:line-height="110%" fo:text-indent="0.25in"/>
    </style:style>
    <style:style style:name="T262"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6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6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6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66" style:parent-style-name="Обычный" style:family="paragraph">
      <style:paragraph-properties fo:text-align="justify" fo:margin-bottom="0.1111in" fo:line-height="110%" fo:text-indent="0.25in"/>
    </style:style>
    <style:style style:name="T267"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6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6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7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71" style:parent-style-name="Обычный" style:family="paragraph">
      <style:paragraph-properties fo:text-align="justify" fo:margin-bottom="0.1111in" fo:line-height="110%" fo:text-indent="0.25in"/>
    </style:style>
    <style:style style:name="T272"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73"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P274" style:parent-style-name="Обычный" style:family="paragraph">
      <style:paragraph-properties fo:text-align="justify" fo:margin-bottom="0.1111in" fo:line-height="110%"/>
    </style:style>
    <style:style style:name="T27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76"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7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7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181818" fo:font-size="14pt" style:font-size-asian="14pt" fo:background-color="#FFFFFF"/>
    </style:style>
    <style:style style:name="T27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80" style:parent-style-name="Обычный" style:family="paragraph">
      <style:paragraph-properties fo:text-align="justify" fo:margin-bottom="0.1111in" fo:line-height="110%"/>
    </style:style>
    <style:style style:name="T281"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28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8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8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85" style:parent-style-name="Обычный" style:family="paragraph">
      <style:paragraph-properties fo:text-align="justify"/>
    </style:style>
    <style:style style:name="T28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8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88" style:parent-style-name="Обычный" style:family="paragraph">
      <style:paragraph-properties fo:text-align="justify"/>
    </style:style>
    <style:style style:name="T28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9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291" style:parent-style-name="Основнойшрифтабзаца" style:family="text">
      <style:text-properties style:font-name="Times New Roman" style:font-name-asian="Times New Roman" style:font-name-complex="Times New Roman" fo:font-style="italic" style:font-style-asian="italic" fo:color="#181818" fo:font-size="14pt" style:font-size-asian="14pt" fo:background-color="#FFFFFF"/>
    </style:style>
    <style:style style:name="P292" style:parent-style-name="Обычный" style:family="paragraph">
      <style:paragraph-properties fo:text-align="justify"/>
    </style:style>
    <style:style style:name="T29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94" style:parent-style-name="Обычный" style:family="paragraph">
      <style:paragraph-properties fo:text-align="justify"/>
    </style:style>
    <style:style style:name="T29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96" style:parent-style-name="Обычный" style:family="paragraph">
      <style:paragraph-properties fo:text-align="justify"/>
    </style:style>
    <style:style style:name="T29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298" style:parent-style-name="Обычный" style:family="paragraph">
      <style:paragraph-properties fo:text-align="justify"/>
    </style:style>
    <style:style style:name="T29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00" style:parent-style-name="Обычный" style:family="paragraph">
      <style:paragraph-properties fo:text-align="justify"/>
    </style:style>
    <style:style style:name="T30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02" style:parent-style-name="Обычный" style:family="paragraph">
      <style:paragraph-properties fo:text-align="justify"/>
    </style:style>
    <style:style style:name="T30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04" style:parent-style-name="Обычный" style:family="paragraph">
      <style:paragraph-properties fo:text-align="justify"/>
    </style:style>
    <style:style style:name="T30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0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07" style:parent-style-name="Обычный" style:family="paragraph">
      <style:paragraph-properties fo:text-align="justify"/>
    </style:style>
    <style:style style:name="T30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09" style:parent-style-name="Обычный" style:family="paragraph">
      <style:paragraph-properties fo:text-align="justify"/>
    </style:style>
    <style:style style:name="T31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11" style:parent-style-name="Обычный" style:family="paragraph">
      <style:paragraph-properties fo:text-align="justify"/>
    </style:style>
    <style:style style:name="T31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13" style:parent-style-name="Обычный" style:family="paragraph">
      <style:paragraph-properties fo:text-align="justify"/>
    </style:style>
    <style:style style:name="T31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15" style:parent-style-name="Обычный" style:family="paragraph">
      <style:paragraph-properties fo:text-align="justify"/>
    </style:style>
    <style:style style:name="T31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17" style:parent-style-name="Обычный" style:family="paragraph">
      <style:paragraph-properties fo:text-align="justify"/>
    </style:style>
    <style:style style:name="T31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19" style:parent-style-name="Обычный" style:family="paragraph">
      <style:paragraph-properties fo:text-align="justify"/>
    </style:style>
    <style:style style:name="T32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21" style:parent-style-name="Обычный" style:family="paragraph">
      <style:paragraph-properties fo:text-align="justify"/>
    </style:style>
    <style:style style:name="T32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2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24" style:parent-style-name="Обычный" style:family="paragraph">
      <style:paragraph-properties fo:text-align="justify"/>
    </style:style>
    <style:style style:name="T32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26" style:parent-style-name="Обычный" style:family="paragraph">
      <style:paragraph-properties fo:text-align="justify"/>
    </style:style>
    <style:style style:name="T32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2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2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30" style:parent-style-name="Обычный" style:family="paragraph">
      <style:paragraph-properties fo:text-align="justify" fo:margin-bottom="0.1111in" fo:line-height="110%" fo:text-indent="0.4916in"/>
    </style:style>
    <style:style style:name="T331"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32" style:parent-style-name="Обычный" style:family="paragraph">
      <style:paragraph-properties fo:text-align="justify" fo:margin-bottom="0.1111in" fo:line-height="110%"/>
    </style:style>
    <style:style style:name="T33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background-color="#FFFFFF"/>
    </style:style>
    <style:style style:name="P334" style:parent-style-name="Обычный" style:family="paragraph">
      <style:paragraph-properties fo:text-align="justify" fo:margin-bottom="0.1111in" fo:line-height="110%"/>
    </style:style>
    <style:style style:name="T33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background-color="#FFFFFF"/>
    </style:style>
    <style:style style:name="T336"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337"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38" style:parent-style-name="Обычный" style:family="paragraph">
      <style:paragraph-properties fo:text-align="justify" fo:margin-bottom="0.1111in" fo:line-height="110%"/>
    </style:style>
    <style:style style:name="T339"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40" style:parent-style-name="Обычный" style:family="paragraph">
      <style:paragraph-properties fo:text-align="justify" fo:margin-bottom="0.1111in" fo:line-height="110%" fo:margin-left="0.1972in">
        <style:tab-stops/>
      </style:paragraph-properties>
    </style:style>
    <style:style style:name="T341"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342"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43" style:parent-style-name="Обычный" style:family="paragraph">
      <style:paragraph-properties fo:text-align="justify" fo:margin-bottom="0.1111in" fo:line-height="110%" fo:margin-left="0.0986in">
        <style:tab-stops/>
      </style:paragraph-properties>
    </style:style>
    <style:style style:name="T344"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45" style:parent-style-name="Обычный" style:family="paragraph">
      <style:paragraph-properties fo:text-align="justify" fo:margin-bottom="0.1111in" fo:line-height="110%" fo:margin-left="0.0986in">
        <style:tab-stops/>
      </style:paragraph-properties>
    </style:style>
    <style:style style:name="T346"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347"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48" style:parent-style-name="Обычный" style:family="paragraph">
      <style:paragraph-properties fo:text-align="justify" fo:margin-bottom="0.1111in" fo:line-height="110%"/>
    </style:style>
    <style:style style:name="T34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fo:background-color="#FFFFFF"/>
    </style:style>
    <style:style style:name="T350"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351"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352"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P353" style:parent-style-name="Обычный" style:family="paragraph">
      <style:paragraph-properties fo:text-align="justify" fo:margin-bottom="0.1111in" fo:line-height="110%"/>
    </style:style>
    <style:style style:name="T354" style:parent-style-name="Основнойшрифтабзаца" style:family="text">
      <style:text-properties style:font-name="Times New Roman" style:font-name-asian="Times New Roman" style:font-name-complex="Times New Roman" fo:color="#000000" fo:font-size="14pt" style:font-size-asian="14pt" fo:background-color="#FFFFFF"/>
    </style:style>
    <style:style style:name="T35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5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57" style:parent-style-name="Обычный" style:family="paragraph">
      <style:paragraph-properties fo:text-align="center" fo:margin-bottom="0.1111in" fo:line-height="110%"/>
    </style:style>
    <style:style style:name="T358"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P359" style:parent-style-name="Обычный" style:family="paragraph">
      <style:paragraph-properties fo:text-align="justify" fo:margin-bottom="0.1111in" fo:line-height="110%"/>
    </style:style>
    <style:style style:name="T36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6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62" style:parent-style-name="Обычный" style:family="paragraph">
      <style:paragraph-properties fo:text-align="justify" fo:margin-bottom="0.1111in" fo:line-height="110%"/>
    </style:style>
    <style:style style:name="T36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64" style:parent-style-name="Основнойшрифтабзаца" style:family="text">
      <style:text-properties style:font-name="Segoe UI Symbol" style:font-name-asian="Segoe UI Symbol" style:font-name-complex="Segoe UI Symbol" fo:color="#181818" fo:font-size="14pt" style:font-size-asian="14pt" fo:background-color="#FFFFFF"/>
    </style:style>
    <style:style style:name="T36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66" style:parent-style-name="Обычный" style:family="paragraph">
      <style:paragraph-properties fo:text-align="justify" fo:margin-bottom="0.1111in" fo:line-height="110%"/>
    </style:style>
    <style:style style:name="T36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68"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36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7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7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7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7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7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75" style:parent-style-name="Обычный" style:family="paragraph">
      <style:paragraph-properties fo:text-align="justify" fo:margin-bottom="0.1111in" fo:line-height="110%"/>
    </style:style>
    <style:style style:name="T37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7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78" style:parent-style-name="Обычный" style:family="paragraph">
      <style:paragraph-properties fo:text-align="justify" fo:margin-bottom="0.1111in" fo:line-height="110%"/>
    </style:style>
    <style:style style:name="T37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84" style:parent-style-name="Обычный" style:family="paragraph">
      <style:paragraph-properties fo:text-align="justify" fo:margin-bottom="0.1111in" fo:line-height="110%"/>
    </style:style>
    <style:style style:name="T38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8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90" style:parent-style-name="Обычный" style:family="paragraph">
      <style:paragraph-properties fo:text-align="justify" fo:margin-bottom="0.1111in" fo:line-height="110%"/>
    </style:style>
    <style:style style:name="T39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9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393" style:parent-style-name="Обычный" style:family="paragraph">
      <style:paragraph-properties fo:text-align="justify" fo:margin-bottom="0.1111in" fo:line-height="110%"/>
    </style:style>
    <style:style style:name="T39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9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9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9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9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39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0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0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0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0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0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05" style:parent-style-name="Обычный" style:family="paragraph">
      <style:paragraph-properties fo:text-align="justify" fo:margin-bottom="0.1111in" fo:line-height="110%"/>
    </style:style>
    <style:style style:name="T40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0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08" style:parent-style-name="Обычный" style:family="paragraph">
      <style:paragraph-properties fo:text-align="justify" fo:margin-bottom="0.1111in" fo:line-height="110%"/>
    </style:style>
    <style:style style:name="T409"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1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1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12" style:parent-style-name="Обычный" style:family="paragraph">
      <style:paragraph-properties fo:text-align="justify" fo:margin-bottom="0.1111in" fo:line-height="110%"/>
    </style:style>
    <style:style style:name="T413"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1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1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16" style:parent-style-name="Обычный" style:family="paragraph">
      <style:paragraph-properties fo:text-align="justify" fo:margin-bottom="0.1111in" fo:line-height="110%"/>
    </style:style>
    <style:style style:name="T417"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1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1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2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2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2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23" style:parent-style-name="Обычный" style:family="paragraph">
      <style:paragraph-properties fo:text-align="justify" fo:margin-bottom="0.1111in" fo:line-height="110%"/>
    </style:style>
    <style:style style:name="T424"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2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2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27" style:parent-style-name="Обычный" style:family="paragraph">
      <style:paragraph-properties fo:text-align="justify" fo:margin-bottom="0.1111in" fo:line-height="110%"/>
    </style:style>
    <style:style style:name="T428"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2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3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31" style:parent-style-name="Обычный" style:family="paragraph">
      <style:paragraph-properties fo:text-align="justify" fo:margin-bottom="0.1111in" fo:line-height="110%"/>
    </style:style>
    <style:style style:name="T432"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3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3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3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36" style:parent-style-name="Обычный" style:family="paragraph">
      <style:paragraph-properties fo:text-align="justify" fo:margin-bottom="0.1111in" fo:line-height="110%"/>
    </style:style>
    <style:style style:name="T437"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3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3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40" style:parent-style-name="Обычный" style:family="paragraph">
      <style:paragraph-properties fo:text-align="justify" fo:margin-bottom="0.1111in" fo:line-height="110%"/>
    </style:style>
    <style:style style:name="T441"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4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4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4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4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46" style:parent-style-name="Обычный" style:family="paragraph">
      <style:paragraph-properties fo:text-align="justify" fo:margin-bottom="0.1111in" fo:line-height="110%"/>
    </style:style>
    <style:style style:name="T447"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4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4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50" style:parent-style-name="Обычный" style:family="paragraph">
      <style:paragraph-properties fo:text-align="justify" fo:margin-bottom="0.1111in" fo:line-height="110%"/>
    </style:style>
    <style:style style:name="T451"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5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5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5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55" style:parent-style-name="Обычный" style:family="paragraph">
      <style:paragraph-properties fo:text-align="justify" fo:margin-bottom="0.1111in" fo:line-height="110%"/>
    </style:style>
    <style:style style:name="T456"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5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58" style:parent-style-name="Обычный" style:family="paragraph">
      <style:paragraph-properties fo:text-align="justify" fo:margin-bottom="0.1111in" fo:line-height="110%"/>
    </style:style>
    <style:style style:name="T459"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6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6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62" style:parent-style-name="Обычный" style:family="paragraph">
      <style:paragraph-properties fo:text-align="justify" fo:margin-bottom="0.1111in" fo:line-height="110%"/>
    </style:style>
    <style:style style:name="T463"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6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6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66" style:parent-style-name="Обычный" style:family="paragraph">
      <style:paragraph-properties fo:text-align="justify" fo:margin-bottom="0.1111in" fo:line-height="110%"/>
    </style:style>
    <style:style style:name="T467" style:parent-style-name="Основнойшрифтабзаца" style:family="text">
      <style:text-properties style:font-name="Times New Roman" style:font-name-asian="Times New Roman" style:font-name-complex="Times New Roman" fo:font-weight="bold" style:font-weight-asian="bold" fo:color="#181818" fo:font-size="14pt" style:font-size-asian="14pt" fo:background-color="#FFFFFF"/>
    </style:style>
    <style:style style:name="T46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6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7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71" style:parent-style-name="Обычный" style:family="paragraph">
      <style:paragraph-properties fo:text-align="justify" fo:margin-bottom="0.1111in" fo:line-height="110%"/>
    </style:style>
    <style:style style:name="T47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73"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74"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475"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7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77" style:parent-style-name="Обычный" style:family="paragraph">
      <style:paragraph-properties fo:text-align="justify" fo:margin-bottom="0.1111in" fo:line-height="110%"/>
    </style:style>
    <style:style style:name="T47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79"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8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81"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482"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83" style:parent-style-name="Основнойшрифтабзаца" style:family="text">
      <style:text-properties style:font-name="Times New Roman" style:font-name-asian="Times New Roman" style:font-name-complex="Times New Roman" fo:color="#181818" fo:font-size="14pt" style:font-size-asian="14pt" fo:background-color="#FFFFFF" style:text-underline-type="single" style:text-underline-style="solid" style:text-underline-width="auto" style:text-underline-mode="continuous"/>
    </style:style>
    <style:style style:name="T484"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85" style:parent-style-name="Обычный" style:family="paragraph">
      <style:paragraph-properties fo:text-align="justify" fo:margin-bottom="0.1111in" fo:line-height="110%"/>
    </style:style>
    <style:style style:name="T486"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87"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88"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89" style:parent-style-name="Обычный" style:family="paragraph">
      <style:paragraph-properties fo:text-align="justify" fo:margin-bottom="0.1111in" fo:line-height="110%"/>
    </style:style>
    <style:style style:name="T490"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T491" style:parent-style-name="Основнойшрифтабзаца" style:family="text">
      <style:text-properties style:font-name="Times New Roman" style:font-name-asian="Times New Roman" style:font-name-complex="Times New Roman" fo:color="#181818" fo:font-size="14pt" style:font-size-asian="14pt" fo:background-color="#FFFFFF"/>
    </style:style>
    <style:style style:name="P492" style:parent-style-name="Обычный" style:family="paragraph">
      <style:paragraph-properties fo:margin-bottom="0.1111in" fo:line-height="110%"/>
    </style:style>
    <style:style style:name="T493" style:parent-style-name="Основнойшрифтабзаца" style:family="text">
      <style:text-properties style:font-name="Times New Roman" style:font-name-asian="Times New Roman" style:font-name-complex="Times New Roman" fo:color="#181818" fo:font-size="14pt" style:font-size-asian="14pt"/>
    </style:style>
    <style:style style:name="T494" style:parent-style-name="Основнойшрифтабзаца" style:family="text">
      <style:text-properties style:font-name="Times New Roman" style:font-name-asian="Times New Roman" style:font-name-complex="Times New Roman" fo:color="#FFFFFF" fo:font-size="14pt" style:font-size-asian="14pt"/>
    </style:style>
  </office:automatic-styles>
  <office:body>
    <office:text text:use-soft-page-breaks="true">
      <text:p text:style-name="P1"><text:span text:style-name="T2"><text:s text:c="6"/></text:span></text:p>
      <text:p text:style-name="P3"/>
      <text:p text:style-name="P4"><text:span text:style-name="T5">ГКОУ «Среднеахтубинская школа-интернат»</text:span></text:p>
      <text:p text:style-name="P6"/>
      <text:p text:style-name="P7"/>
      <text:p text:style-name="P8"/>
      <text:p text:style-name="P9"/>
      <text:p text:style-name="P10"/>
      <text:p text:style-name="P11"/>
      <text:p text:style-name="P12"/>
      <text:p text:style-name="P13"><text:span text:style-name="T14">Родительское собрание</text:span></text:p>
      <text:p text:style-name="P15"><text:span text:style-name="T16"><text:s/></text:span><text:span text:style-name="T17">«Взаимодействие семьи и школы</text:span></text:p>
      <text:p text:style-name="P18"><text:span text:style-name="T19">в профилактике правонарушений и <text:s/>безнадзорности</text:span></text:p>
      <text:p text:style-name="P20"><text:span text:style-name="T21">среди несовершеннолетних»</text:span></text:p>
      <text:p text:style-name="P22"/>
      <text:p text:style-name="P23"/>
      <text:p text:style-name="P24"/>
      <text:p text:style-name="P25"/>
      <text:p text:style-name="P26"/>
      <text:p text:style-name="P27"/>
      <text:p text:style-name="P28">Подготовила<text:s/></text:p>
      <text:p text:style-name="P29"><text:span text:style-name="T30">воспитатель</text:span></text:p>
      <text:p text:style-name="P31"><text:span text:style-name="T32">Понамарева О.Л.</text:span></text:p>
      <text:p text:style-name="P33"/>
      <text:p text:style-name="P34"><text:span text:style-name="T35"><text:s text:c="40"/></text:span></text:p>
      <text:p text:style-name="P36"/>
      <text:p text:style-name="P37"/>
      <text:p text:style-name="P38"/>
      <text:p text:style-name="P39"/>
      <text:p text:style-name="P40"/>
      <text:p text:style-name="P41"><text:span text:style-name="T42">2021 -2022 уч.</text:span><text:span text:style-name="T43"><text:s/></text:span><text:span text:style-name="T44">год</text:span></text:p>
      <text:p text:style-name="P45"/>
      <text:p text:style-name="P46"/>
      <text:p text:style-name="P47"><text:span text:style-name="T48">Цель:</text:span><text:span text:style-name="T49"> профилактика преступлений и правонарушений среди несовершеннолетних, воспитание правового сознания родителей.</text:span><text:span text:style-name="T50"> </text:span></text:p>
      <text:p text:style-name="P51"><text:span text:style-name="T52">   «Дети одинаковы, точнее, равны. Они равны перед добрым и<text:s/></text:span><text:span text:style-name="T53">худым. Дети поначалу походят на промокашки: впитывают в себя все, что грамотно или безобразно написано родителями». Социально-экономические проблемы в российском обществе на данном этапе развития существенно ослабили институт семьи, ее воздействие на воспи</text:span><text:span text:style-name="T54">тание детей. Результатом этого процесса является рост численности безнадзорных детей, увеличение распространения в детской среде наркотиков и различных психотропных препаратов, алкоголя. И, как следствие, увеличение числа правонарушений среди несовершеннол</text:span><text:span text:style-name="T55">етних. Поэтому, проведение профилактической работы по предупреждению правонарушений среди несовершеннолетних является в нашей школе актуальной. Вовремя замеченные отклонения в поведении детей и подростков и правильно организованная помощь могут сыграть важ</text:span><text:span text:style-name="T56">ную роль в предотвращении деформации личности растущего человека, которая приводит к правонарушениям и преступлениям.</text:span></text:p>
      <text:p text:style-name="P57"><text:span text:style-name="T58">   Итак, тема «Правонарушение, преступление и подросток» актуальна на сегодняшний день, так как, к сожалению, не каждый подросток, осознае</text:span><text:span text:style-name="T59">т о совершаемых им противоправных деяниях, которые ведут к тяжелым и трудно-исправимым последствиям. Ежегодно подростками совершается более 145 тыс. преступлений, практически каждый пятый из них направляется для отбывания наказания в виде лишения свободы в</text:span><text:span text:style-name="T60"><text:s/>воспитательные колонии (ВК).</text:span></text:p>
      <text:p text:style-name="P61"><text:span text:style-name="T62">   Современная психология, педагогика утверждает: в воспитании детей семью не заменит никто, особенно в раннем возрасте. <text:s/>Контакт с родителями необходим детям для их полноценного развития. Известный французский государственный</text:span><text:span text:style-name="T63"><text:s/>деятель Ламартин сказал: «Учитель разума – в школе, учитель души – в кругу семьи».</text:span></text:p>
      <text:p text:style-name="P64"><text:span text:style-name="T65">   Насилие, жестокость, агрессивность, вандализм, терроризм захлестнули в последние годы нашу страну. В волну преступности всё чаще оказываются втянутыми несовершеннолетние</text:span><text:span text:style-name="T66">, действия которых поражают цинизмом, дерзостью, глумлением над жертвами. К сожалению, не каждый подросток, осознает , какие совершаемые им противоправные деяния ведут к тяжелым и трудно-исправимым последствиям.</text:span></text:p>
      <text:p text:style-name="P67"><text:span text:style-name="T68">   Что такое правонарушение?</text:span><text:span text:style-name="T69"> </text:span></text:p>
      <text:p text:style-name="P70"><text:span text:style-name="T71">   </text:span><text:span text:style-name="T72">Правонарушение</text:span><text:span text:style-name="T73"> — это виновное поведение праводееспособного лица, которое противоречит предписаниям норм права, </text:span><text:span text:style-name="T74">причиняет вред другим лицам</text:span><text:span text:style-name="T75"> и </text:span><text:span text:style-name="T76">влечет</text:span><text:span text:style-name="T77"> за собой юридическую </text:span><text:span text:style-name="T78">ответственность. </text:span><text:span text:style-name="T79">Все правонарушения принято подразделять на две группы: </text:span><text:span text:style-name="T80">проступки</text:span><text:span text:style-name="T81"> и </text:span><text:span text:style-name="T82">пре</text:span><text:span text:style-name="T83">ступления </text:span><text:span text:style-name="T84">(самые тяжелые правонарушения).</text:span></text:p>
      <text:p text:style-name="P85"><text:span text:style-name="T86">   </text:span><text:span text:style-name="T87">Проступки</text:span><text:span text:style-name="T88"> могут быть трудовыми, дисциплинарными, административными и гражданскими (деликтными).</text:span></text:p>
      <text:p text:style-name="P89"><text:span text:style-name="T90">   Под </text:span><text:span text:style-name="T91">преступлениями</text:span><text:span text:style-name="T92"> понимают, как правило, уголовные преступления, то есть деяния, нарушающие уголовный закон. Он</text:span><text:span text:style-name="T93">и могут различаться по категории тяжести.</text:span></text:p>
      <text:p text:style-name="P94"><text:span text:style-name="T95">   В зависимости от  </text:span><text:span text:style-name="T96">вида правонарушения<text:s/></text:span><text:span text:style-name="T97">выделяют соответствующую ответственность — уголовную, административную, дисциплинарную, гражданско - правовую.</text:span></text:p>
      <text:p text:style-name="P98"><text:span text:style-name="T99">1. Уголовная ответственность</text:span><text:span text:style-name="T100"> – ответственность за нарушение за</text:span><text:span text:style-name="T101">конов, предусмотренных Уголовным кодексом. Преступление, предусмотренное уголовным законом общественно опасное, посягающее на общественный строй, собственность, личность, права и свободы граждан, общественный порядок (убийство, грабёж, изнасилование, оскор</text:span><text:span text:style-name="T102">бления, мелкие хищения, хулиганство). За злостное хулиганство, кражу, изнасилование уголовная ответственность наступает с 14 лет.</text:span></text:p>
      <text:p text:style-name="P103"><text:span text:style-name="T104">2. Административная ответственность</text:span><text:span text:style-name="T105"> применяется за нарушения, предусмотренные кодексом об административных правонарушениях. К<text:s/></text:span><text:span text:style-name="T106">административным нарушениям относятся: нарушение правил дорожного движения, нарушение противопожарной безопасности. За административные правонарушения к ответственности привлекаются с 16 лет. Наказание: штраф, предупреждение, исправительные работы.</text:span></text:p>
      <text:p text:style-name="P107"><text:span text:style-name="T108">3. Дисц</text:span><text:span text:style-name="T109">иплинарная ответственность</text:span><text:span text:style-name="T110"> – это нарушение трудовых обязанностей, т.е. нарушение трудового законодательства, к примеру: опоздание на работу, прогул без уважительной причины.</text:span></text:p>
      <text:p text:style-name="P111"><text:span text:style-name="T112">4. Гражданско – правовая ответственность</text:span><text:span text:style-name="T113"> регулирует имущественные отношения. Наказ</text:span><text:span text:style-name="T114">ания правонарушителю: возмещение вреда, уплата ущерба.    </text:span></text:p>
      <text:p text:style-name="P115"><text:span text:style-name="T116">   Поэтому в настоящее время на первый план выходят вопросы профилактической работы с несовершеннолетними. Среди учащихся нашей школы, к счастью, нет жестоких преступников, но с отклонениями в пове</text:span><text:span text:style-name="T117">дении есть. Выделяют следующие стадии отклоняющегося поведения подростков: </text:span></text:p>
      <text:p text:style-name="P118"><text:span text:style-name="T119">- неодобряемое поведение</text:span><text:span text:style-name="T120"> – поведение, связанное с шалостями, озорством, непослушанием, непоседливостью, упрямством;</text:span></text:p>
      <text:p text:style-name="P121"><text:span text:style-name="T122">- порицаемое поведение</text:span><text:span text:style-name="T123"> - поведение, вызывающее осуждение окружаю</text:span><text:span text:style-name="T124">щих, педагогов, родителей (эпизодические нарушения дисциплины, случаи драчливости, грубости, дерзости, нечестности);</text:span></text:p>
      <text:p text:style-name="P125"><text:span text:style-name="T126">- девиантное поведение</text:span><text:span text:style-name="T127"> - нравственно отрицательные действия и поступки, принявшие характер систематических или привычных (лживость, притвор</text:span><text:span text:style-name="T128">ство, лицемерие, эгоизм, конфликтность, агрессивность воровство и т. д.);</text:span></text:p>
      <text:p text:style-name="P129"><text:span text:style-name="T130">- предпреступное поведение</text:span><text:span text:style-name="T131"> - поведение, несущее в себе зачатки криминального и деструктивного поведения (эпизодические умышленные нарушения норм требований, регулирующих поведение и<text:s/></text:span><text:span text:style-name="T132">взаимоотношения людей в обществе, хулиганство, избиения, вымогательство, распитие спиртных напитков, злостные нарушения дисциплины и общепринятых правил поведения и т. д.);</text:span></text:p>
      <text:p text:style-name="P133"><text:span text:style-name="T134"> - противоправное или преступное поведение</text:span><text:span text:style-name="T135"> - поведение, связанное с различными прав</text:span><text:span text:style-name="T136">онарушениями и преступлениями.</text:span></text:p>
      <text:p text:style-name="P137"><text:span text:style-name="T138">   Признаками проблемных детей могут являться: </text:span></text:p>
      <text:p text:style-name="P139"><text:span text:style-name="T140">1. </text:span><text:span text:style-name="T141">Уклонение от учебы вследствие</text:span><text:span text:style-name="T142">:</text:span></text:p>
      <text:p text:style-name="P143"><text:span text:style-name="T144">– неуспеваемости по большинству предметов;</text:span></text:p>
      <text:p text:style-name="P145"><text:span text:style-name="T146">– отставания в интеллектуальном развитии;</text:span></text:p>
      <text:p text:style-name="P147"><text:span text:style-name="T148">– ориентация на другие виды деятельности;</text:span></text:p>
      <text:p text:style-name="P149"><text:span text:style-name="T150">– отсутствия<text:s/></text:span><text:span text:style-name="T151">познавательных интересов.</text:span></text:p>
      <text:p text:style-name="P152"><text:span text:style-name="T153">2. </text:span><text:span text:style-name="T154">Низкая общественно-трудовая активность</text:span><text:span text:style-name="T155">:</text:span></text:p>
      <text:p text:style-name="P156"><text:span text:style-name="T157">– отказ от общественных поручений;</text:span></text:p>
      <text:p text:style-name="P158"><text:span text:style-name="T159">– пренебрежительное отношение к делам класса;</text:span></text:p>
      <text:p text:style-name="P160"><text:span text:style-name="T161">– демонстративный отказ от участия в трудовых делах;</text:span></text:p>
      <text:p text:style-name="P162"><text:span text:style-name="T163">– пренебрежительное отношение к общественной<text:s/></text:span><text:span text:style-name="T164">собственности, ее порча.</text:span></text:p>
      <text:p text:style-name="P165"><text:span text:style-name="T166">3. </text:span><text:span text:style-name="T167">Негативные проявления</text:span><text:span text:style-name="T168">:</text:span></text:p>
      <text:p text:style-name="P169"><text:span text:style-name="T170">– употребление спиртных напитков;</text:span></text:p>
      <text:p text:style-name="P171"><text:span text:style-name="T172">– употребление психотропных и токсических веществ;</text:span></text:p>
      <text:p text:style-name="P173"><text:span text:style-name="T174">– тяга к азартным играм;</text:span></text:p>
      <text:p text:style-name="P175"><text:span text:style-name="T176">– курение;</text:span></text:p>
      <text:p text:style-name="P177"><text:span text:style-name="T178">– нездоровые сексуальные проявления.</text:span></text:p>
      <text:p text:style-name="P179"><text:span text:style-name="T180">4. </text:span><text:span text:style-name="T181">Негативизм в оценке действительности.</text:span></text:p>
      <text:p text:style-name="P182"><text:span text:style-name="T183">5. </text:span><text:span text:style-name="T184">Пов</text:span><text:span text:style-name="T185">ышенная критичность по отношению к педагогам и взрослым:</text:span></text:p>
      <text:p text:style-name="P186"><text:span text:style-name="T187">– грубость;</text:span></text:p>
      <text:p text:style-name="P188"><text:span text:style-name="T189">– драки;</text:span></text:p>
      <text:p text:style-name="P190"><text:span text:style-name="T191">– прогулы;</text:span></text:p>
      <text:p text:style-name="P192"><text:span text:style-name="T193">– пропуски занятий;</text:span></text:p>
      <text:p text:style-name="P194"><text:span text:style-name="T195">– недисциплинированность на уроках;</text:span></text:p>
      <text:p text:style-name="P196"><text:span text:style-name="T197">– избиение слабых, младших;</text:span></text:p>
      <text:p text:style-name="P198"><text:span text:style-name="T199">– вымогательство;</text:span></text:p>
      <text:p text:style-name="P200"><text:span text:style-name="T201">– жестокое отношение к животным;</text:span></text:p>
      <text:p text:style-name="P202"><text:span text:style-name="T203">– воровство;</text:span></text:p>
      <text:p text:style-name="P204"><text:span text:style-name="T205">– нарушение обществ</text:span><text:span text:style-name="T206">енного порядка;</text:span></text:p>
      <text:p text:style-name="P207"><text:span text:style-name="T208">– немотивированные поступки.</text:span></text:p>
      <text:p text:style-name="P209"><text:span text:style-name="T210">6. </text:span><text:span text:style-name="T211">Отношение к воспитательным мероприятиям:</text:span></text:p>
      <text:p text:style-name="P212"><text:span text:style-name="T213">– равнодушное;</text:span></text:p>
      <text:p text:style-name="P214"><text:span text:style-name="T215">– скептическое;</text:span></text:p>
      <text:p text:style-name="P216"><text:span text:style-name="T217">– негативное;</text:span></text:p>
      <text:p text:style-name="P218"><text:span text:style-name="T219">– ожесточенное.</text:span></text:p>
      <text:p text:style-name="P220"><text:span text:style-name="T221">   Почему формируется такое поведение? Что влияет на подростков? Для ребенка самый действенный образец -<text:s/></text:span><text:span text:style-name="T222">это его родители. Откуда же берётся в столь юных созданиях деформация нравственных ценностей и ориентиров, которая приводит их к совершению правонарушений и преступлений?</text:span></text:p>
      <text:p text:style-name="P223"><text:span text:style-name="T224">   Сначала – пропуск занятий. Затем от безделья и большого количества соблазнов у реб</text:span><text:span text:style-name="T225">ёнка возникает желание хоть чем-нибудь заняться. Вот и начинается воровство, хулиганские выходки.</text:span></text:p>
      <text:p text:style-name="P226"><text:span text:style-name="T227">   Атмосфера психологической напряжённости, частые или затяжные конфликтные семейные ситуации сильно действуют на ребёнка и всегда резко отрицательно. В таком</text:span><text:span text:style-name="T228"><text:s/>состоянии дети легче поддаются внешним влияниям, так как стремятся к разрядке внутреннего напряжения. Разногласия между родителями тесно связаны с развитием у детей склонности к нежелательному поведению. Источник нравственной и педагогической запущенности</text:span><text:span text:style-name="T229"><text:s/>детей необходимо искать в тех отношениях, которые сложились в семье.</text:span></text:p>
      <text:p text:style-name="P230"><text:span text:style-name="T231">   В период своего становления ребёнок встречает и грубость, и жестокость, но только тогда их усваивает, им подражает, когда в семье отсутствует взаимопонимание, поддержка, когда терпят<text:s/></text:span><text:span text:style-name="T232">провал попытки утвердить себя с положительной стороны и найти сочувствие, отклик у самых близких людей.</text:span></text:p>
      <text:p text:style-name="P233"><text:span text:style-name="T234">   Семья превращается для многих подростков в фактор, травмирующий и деформирующий их юные души. Трудные дети вырастают и в тех, внешне благополучных се</text:span><text:span text:style-name="T235">мьях, где родители равнодушны к внутреннему миру своих детей. Более двух третей подростков, совершивших правонарушения, воспитывались в формально полной семье, в семье с нормальными материальными и жилищными условиями.</text:span></text:p>
      <text:p text:style-name="P236"><text:span text:style-name="T237">   Таким образом, решающим является н</text:span><text:span text:style-name="T238">е состав семьи, а те взаимоотношения, которые складываются между ее членами. Именно неблагополучные взаимоотношения в семье, отрицательный пример родителей являются одной из важнейших причин появления трудных подростков. Положение детей в таких семьях искл</text:span><text:span text:style-name="T239">ючительно тяжелое, их личность здесь постоянно ущемляется. И агрессивность подростков возникает зачастую как своеобразная форма самозащиты.</text:span></text:p>
      <text:p text:style-name="P240"><text:span text:style-name="T241">   Многие родители считают, что воспитывать будут позже, когда сын или дочь пойдёт в школу, а пока пусть бегает, игр</text:span><text:span text:style-name="T242">ает, развлекается. И поэтому упускают драгоценное время. Иногда родители следуют такой логике: моя семья, мои дети, я воспитываю их, как хочу и как могу. Но воспитание не может быть делом личным, так как растёт будущий гражданин, член общества. Поэтому пра</text:span><text:span text:style-name="T243">вильно воспитывают те родители, которые придерживаются позиции: воспитание не личное, а общественное дело. Супругам семья не заменит всё. Им необходимы любимая работа, друзья, трудовой коллектив. Ребёнку семья тоже не заменит всего. Ему нужны друзья, колле</text:span><text:span text:style-name="T244">ктив сверстников, общение с окружающим миром. И для этого мира, для жизни среди людей воспитывает ребёнка именно семья. Кроме этого следует учесть, что во многих семьях отцы работают не по месту жительства. Эта ситуация получила термин «социальное сиротств</text:span><text:span text:style-name="T245">о».</text:span></text:p>
      <text:p text:style-name="P246"><text:span text:style-name="T247">   Наиболее существенные дефекты межличностных отношений, с которыми ребенок сталкивается в семье и за которыми следует нравственная деформация формирующейся личности. </text:span></text:p>
      <text:p text:style-name="P248"><text:span text:style-name="T249">1. Неблагоприятные условия семейного воспитания. </text:span><text:span text:style-name="T250">Асоциальное (поведение, противореч</text:span><text:span text:style-name="T251">ащее общественным нормам и принципам) поведение родителей: систематическое пьянство, скандалы, проявление жестокости.</text:span></text:p>
      <text:p text:style-name="P252"><text:span text:style-name="T253">2. Недостаточное внимание и любовь со стороны родителей.</text:span><text:span text:style-name="T254">  Ухоженный, вовремя накормленный и модно одетый ребенок может быть внутренне один</text:span><text:span text:style-name="T255">оким, психологически безнадзорным, поскольку до его настроения, интересов и переживаний никому нет дела. Такие ребята особенно стремятся к общению со сверстниками и взрослыми вне семьи, что в известной степени компенсирует им нехватку внимания, ласки и заб</text:span><text:span text:style-name="T256">оты со стороны родителей. Однако если это общение приобретает нездоровый интерес, оно пагубным образом отражается на моральном развитии и поведении детей.</text:span></text:p>
      <text:p text:style-name="P257"><text:span text:style-name="T258">3. Гипер-опека.</text:span><text:span text:style-name="T259"> Нет свободы выбора у ребенка, так как родители, боясь, чтобы их дети не наделали ошиб</text:span><text:span text:style-name="T260">ок, не дают им жить, все стараются решить за них. Следствие - инфантильность, несамостоятельность, личная несостоятельность ребенка.</text:span></text:p>
      <text:p text:style-name="P261"><text:span text:style-name="T262">4. Чрезмерное удовлетворение потребностей ребенка.</text:span><text:span text:style-name="T263"> В семьях, где детям ни в чем не отказывают, потакают любым капризам, изб</text:span><text:span text:style-name="T264">авляют от домашних обязанностей, вырастают не просто лентяи, а потребители, жаждущие все новых и новых удовольствий и благ. Отсутствие привычки к разумному самоограничению нередко толкает их на преступления, совершаемые под влиянием мотивов и желаний чисто</text:span><text:span text:style-name="T265"><text:s/>потребительского характера.</text:span></text:p>
      <text:p text:style-name="P266"><text:span text:style-name="T267">5. Чрезмерная требовательность и авторитарность родителей.</text:span><text:span text:style-name="T268"> Излишняя суровость родителей, чрезмерное использование всевозможных ограничений и запретов, наказаний, унижающих детей, оскорбляющих их человеческое достоинство, стремл</text:span><text:span text:style-name="T269">ение подчинить ребенка своей воле, навязывание своего мнения и готовых решений, категоричность суждений и приказной тон, использование принуждения и репрессивных мер, включая физические наказания, разрушают атмосферу взаимопонимания и доверия, нередко толк</text:span><text:span text:style-name="T270">ая детей на преступления. Всё выше сказанное указывает на необходимость создания в школе условий, которые не провоцируют отклоняющегося поведения, а расширяют безопасное для ребенка пространство, где ему хорошо и интересно.</text:span></text:p>
      <text:p text:style-name="P271"><text:span text:style-name="T272">Профилактика безнадзорности и пр</text:span><text:span text:style-name="T273">авонарушений несовершеннолетних:</text:span></text:p>
      <text:p text:style-name="P274"><text:span text:style-name="T275">   Профилактика безнадзорности и правонарушений несовершеннолетних –</text:span><text:span text:style-name="T276"> </text:span><text:span text:style-name="T277">это система мер,</text:span><text:span text:style-name="T278"> </text:span><text:span text:style-name="T279">направленных на выявление и устранение причин и условий, способствующих безнадзорности, правонарушениям несовершеннолетних. </text:span></text:p>
      <text:p text:style-name="P280"><text:span text:style-name="T281">   </text:span><text:span text:style-name="T282">Профилакт</text:span><text:span text:style-name="T283">ическая работа с обучающимися – процесс сложный, продолжительный по времени. Специфическая задача в сфере предупреждения правонарушений заключается в проведении ранней профилактики. Основой ранней профилактики является создание условий, обеспечивающих возм</text:span><text:span text:style-name="T284">ожность нормального развития детей, своевременное выявление типичных кризисных ситуаций, возникающих у учащихся определенного возраста.</text:span></text:p>
      <text:p text:style-name="P285"><text:span text:style-name="T286">   Вовремя замеченные отклонения в поведении детей и подростков и правильно организованная помощь могут сыграть важную р</text:span><text:span text:style-name="T287">оль в предотвращении деформации личности растущего человека, которая приводит к правонарушениям и преступлениям.</text:span></text:p>
      <text:p text:style-name="P288"><text:span text:style-name="T289">   Попробуем выяснить, чему же может научиться ребенок, когда он оказывается в определенных семейных ситуациях. Родителям предлагается закончит</text:span><text:span text:style-name="T290">ь предложения: </text:span><text:span text:style-name="T291">Если:</text:span></text:p>
      <text:p text:style-name="P292"><text:span text:style-name="T293">1) ребенка постоянно критикуют,</text:span></text:p>
      <text:p text:style-name="P294"><text:span text:style-name="T295"> он учится... (ненавидеть);</text:span></text:p>
      <text:p text:style-name="P296"><text:span text:style-name="T297">2) ребенок живет во вражде,</text:span></text:p>
      <text:p text:style-name="P298"><text:span text:style-name="T299">он учится ... (быть агрессивным); </text:span></text:p>
      <text:p text:style-name="P300"><text:span text:style-name="T301">3) ребенок растет в упреках,</text:span></text:p>
      <text:p text:style-name="P302"><text:span text:style-name="T303">он учится ... (жить с чувством вины);                                   </text:span></text:p>
      <text:p text:style-name="P304"><text:span text:style-name="T305">4) ребенок</text:span><text:span text:style-name="T306"><text:s/>растет в честности,</text:span></text:p>
      <text:p text:style-name="P307"><text:span text:style-name="T308">он учится ... (быть справедливым);</text:span></text:p>
      <text:p text:style-name="P309"><text:span text:style-name="T310">5) ребенок растет в безопасности,</text:span></text:p>
      <text:p text:style-name="P311"><text:span text:style-name="T312"> он учится ... (верить в людей);</text:span></text:p>
      <text:p text:style-name="P313"><text:span text:style-name="T314">6) ребенка поддерживают,</text:span></text:p>
      <text:p text:style-name="P315"><text:span text:style-name="T316"> он учится ... (ценить себя);</text:span></text:p>
      <text:p text:style-name="P317"><text:span text:style-name="T318">7) ребенка высмеивают,</text:span></text:p>
      <text:p text:style-name="P319"><text:span text:style-name="T320">он учится ... (быть замкнутым);</text:span></text:p>
      <text:p text:style-name="P321"><text:span text:style-name="T322">8) ребенок живет в<text:s/></text:span><text:span text:style-name="T323">понимании и дружелюбии,</text:span></text:p>
      <text:p text:style-name="P324"><text:span text:style-name="T325">он учится ... (находить любовь в этом мире).</text:span></text:p>
      <text:p text:style-name="P326"><text:span text:style-name="T327">   От родителей зависит то, как видит мир подросток, что его волнует, удивляет, заботит, трогает, пробуждает сочувствие и презрение, любовь и ненависть. Во время обсуждения с детьми книг,</text:span><text:span text:style-name="T328"><text:s/>статей, телепередач, посвящённых нравственно-правовым вопросам, родителям необходимо формировать в детях чувство долга и ответственности. Ответственность – это значит, ответственность перед кем-то и за кого-то.  «Не знал», «не думал», «не хотел» - этот ле</text:span><text:span text:style-name="T329">пет можно слышать от подростков – правонарушителей, но это не оправдание и даже не объяснение содеянного.</text:span></text:p>
      <text:p text:style-name="P330"><text:span text:style-name="T331"> </text:span></text:p>
      <text:p text:style-name="P332"><text:span text:style-name="T333">                                        Правовая основа воспитания:</text:span></text:p>
      <text:p text:style-name="P334"><text:span text:style-name="T335">   </text:span><text:span text:style-name="T336">Правовой основой воспитания и образования несовершеннолетних детей являются<text:s/></text:span><text:span text:style-name="T337">соответствующие нормы ст. 43 Конституции РФ:</text:span></text:p>
      <text:p text:style-name="P338"><text:span text:style-name="T339">    1. Каждый имеет право на образование.</text:span></text:p>
      <text:p text:style-name="P340"><text:span text:style-name="T341">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text:span><text:span text:style-name="T342">х учреждениях и на предприятиях.</text:span></text:p>
      <text:p text:style-name="P343"><text:span text:style-name="T344">  3. Основное общее образование обязательно. Родители или лица, их   заменяющие, обеспечивают получение детьми основного общего образования.</text:span></text:p>
      <text:p text:style-name="P345"><text:span text:style-name="T346">  4. Российская Федерация устанавливает федеральные государственные образовательны</text:span><text:span text:style-name="T347">е стандарты, поддерживает различные формы образования и самообразования. </text:span></text:p>
      <text:p text:style-name="P348"><text:span text:style-name="T349">   </text:span><text:span text:style-name="T350">Принципиальное значение имеет закрепление в п. 1 ст. 63 СК РФ положение о том, что родители не только имеют право, но и обязаны воспитывать своих детей, заботиться об их здоровье,</text:span><text:span text:style-name="T351"><text:s/>физическом, психическом, духовном и нравственном развитии. В этой связи вполне обоснованно установление Семейным кодексом РФ ответственности родителей за воспитание и развитие ребенка, что соответствует и требованиям ст. 52 и ст.18, 27 Конвенции ООН о пра</text:span><text:span text:style-name="T352">вах ребенка. В частности, за неисполнение обязанностей по воспитанию детей родители могут быть привлечены к различным видам юридической ответственности: административной (ст. 5.35 КоАП РФ), семейно-правовой (ст. 69 и 73 СК РФ), уголовной (ст. 156 УК РФ). </text:span></text:p>
      <text:p text:style-name="P353"><text:span text:style-name="T354">   </text:span><text:span text:style-name="T355">Поэтому задача родителей состоит в предупреждении подростков об опасностях в игре с законом. Что бы ни случилось с сыном или дочерью, родители, прежде всего, должны проанализировать собственные ошибки и недостатки. В этом заключается разумность в отноше</text:span><text:span text:style-name="T356">ниях взрослых и детей – основа семейного воспитания.    </text:span></text:p>
      <text:p text:style-name="P357"><text:span text:style-name="T358">Работа школы по профилактике правонарушений и безнадзорности среди несовершеннолетних:</text:span></text:p>
      <text:p text:style-name="P359"><text:span text:style-name="T360">   В школе действует программа по профилактике правонарушений и безнадзорности несовершеннолетних. Координирует<text:s/></text:span><text:span text:style-name="T361">работу по данной программе Совет по профилактике правонарушений и безнадзорности, в состав, которого входят администрация школы, уполномоченный по защите прав участников образовательного процесса, участковый уполномоченный полиции, классные руководители.</text:span></text:p>
      <text:p text:style-name="P362"><text:span text:style-name="T363">   Согласно Закону «Об образовании»<text:s/></text:span><text:span text:style-name="T364">№</text:span><text:span text:style-name="T365"><text:s/>120-ФЗ, в компетенцию образовательных учреждений входят следующие задачи:</text:span></text:p>
      <text:p text:style-name="P366"><text:span text:style-name="T367">1. Оказание социально - педагогической помощи несовершеннолетним, имеющим отклонения в развитии или поведении либо проблемы в обучении. </text:span><text:span text:style-name="T368">  </text:span><text:span text:style-name="T369">Ликвид</text:span><text:span text:style-name="T370">ация пробелов в знаниях учащихся является важным компонентом в системе ранней профилактики асоциального поведения. Ежедневный контроль успеваемости со стороны классного руководителя и родителей позволяют своевременно принять меры к ликвидации пробелов в зн</text:span><text:span text:style-name="T371">аниях путем проведения индивидуальной работы с такими учащимися, организовать помощь педагогом-предметником и успевающими учениками.</text:span><text:span text:style-name="T372"><text:line-break/></text:span><text:span text:style-name="T373">   Если учащийся по каким-либо причинам не усвоил часть учебной программы, у него появляется психологический дискомфорт, от</text:span><text:span text:style-name="T374">того, что он не усваивает дальнейший учебный материал, ощущает себя ненужным на уроке, ему скучно, и он ищет понимание у дворовых ребят, «друзей с улицы». В конечном итоге, он может стать добычей преступной среды.</text:span></text:p>
      <text:p text:style-name="P375"><text:span text:style-name="T376">2. Выявление несовершеннолетних, находящих</text:span><text:span text:style-name="T377">ся в социально-опасном положении или систематически пропускающих по неуважительным причинам занятия, принятие мер по их воспитанию и получению ими основного общего образования.</text:span></text:p>
      <text:p text:style-name="P378"><text:span text:style-name="T379">   Борьба с прогулами занятий является вторым важным звеном в воспитательной и<text:s/></text:span><text:span text:style-name="T380">учебной работе, обеспечивающим успешную профилактику правонарушений.</text:span><text:span text:style-name="T381"><text:line-break/></text:span><text:span text:style-name="T382">Необходимо учитывать, что у ученика, прогулявшего хотя бы один день занятий, если не принять к нему своевременных мер, появляется чувство безнаказанности, которое подтолкнет его на повтор</text:span><text:span text:style-name="T383">ные прогулы и в конечном итоге превратит в злостного прогульщика.  Такого подростка очень легко вовлечь в преступную деятельность.</text:span></text:p>
      <text:p text:style-name="P384"><text:span text:style-name="T385">   Классные руководители   ежедневно контролируют посещаемость уроков. В случае пропуска занятий учеником у родителей выясняе</text:span><text:span text:style-name="T386">тся причина отсутствия. Устанавливается контроль со стороны родителей и педагогов за поведением «прогульщика».</text:span><text:span text:style-name="T387"><text:line-break/></text:span><text:span text:style-name="T388">   Когда прогулы носят систематический характер, школа подключает работников полиции и Комиссии по делам несовершеннолетних, принимает меры к род</text:span><text:span text:style-name="T389">ителям, которые не обеспечивают контроль обучения и воспитания ребенка. Своевременное принятие мер и обсуждение на заседаниях Комиссии, в подавляющем большинстве случаев дают положительные результаты.</text:span></text:p>
      <text:p text:style-name="P390"><text:span text:style-name="T391">   Особое внимание в нашей школе уделяется работе с<text:s/></text:span><text:span text:style-name="T392">учащимися, состоящими на различных видах учёта. </text:span></text:p>
      <text:p text:style-name="P393"><text:span text:style-name="T394">   Одним из важнейших направлений школы профилактической деятельности является выявление, постановка на внутришкольный контроль обучающихся с асоциальным поведением и разработка для них индивидуальной воспит</text:span><text:span text:style-name="T395">ательно - образовательной программы.</text:span><text:span text:style-name="T396"><text:line-break/></text:span><text:span text:style-name="T397">   Процедура постановки на внутришкольный контроль начинается при наличии заявления родителей об оказании им помощи, либо заявления педагогов и информации государственных органов (КДН, определения или приговор суда, инф</text:span><text:span text:style-name="T398">ормации из ПДН и т.п.).</text:span><text:span text:style-name="T399"><text:line-break/></text:span><text:span text:style-name="T400">   Поводом для постановки ученика на в/ш учет могут служить конкретные отклонения от социальных норм в поведении ученика, например, систематические прогулы занятий, склонность к бродяжничеству, вымогательству, агрессивные действия,<text:s/></text:span><text:span text:style-name="T401">направленные против личности, токсикомания, алкоголизм, наркомания, хищения и т.д.</text:span><text:span text:style-name="T402"><text:line-break/></text:span><text:span text:style-name="T403">   Руководители и педагогические работники имеют право в установленном порядке посещать несовершеннолетних, проводить беседы с ними и их родителями (законными представителям</text:span><text:span text:style-name="T404">и), запрашивать информацию у государственных органов, приглашать для выяснения указанных вопросов несовершеннолетних, их родителей.</text:span></text:p>
      <text:p text:style-name="P405"><text:span text:style-name="T406">   Так что же делать родителям, если они узнали о том, что их ребенок попал в «группу риска»? Реальная возможность помочь ре</text:span><text:span text:style-name="T407">бенку, как говорят психологи – это следовать «дорогой в четырнадцать шагов».</text:span></text:p>
      <text:p text:style-name="P408"><text:span text:style-name="T409">Шаг 1.</text:span><text:span text:style-name="T410"> Сохраняйте спокойствие и достоинство. Найдите в себе силы для решения ситуации. Не нужно впадать в панику. Криком на ребенка, битьем, угрозами вы ничего не добьетесь. Беда,</text:span><text:span text:style-name="T411"><text:s/>которая стала горем для вас и всей семьи, поправима. Но исправить ситуацию можно, только если вы отнесетесь к ней спокойно и обдуманно.</text:span></text:p>
      <text:p text:style-name="P412"><text:span text:style-name="T413">Шаг 2.</text:span><text:span text:style-name="T414"> Разберитесь в ситуации. Даже то, что ребенок совершил правонарушение и вам это известно, отнюдь не означает, что</text:span><text:span text:style-name="T415"><text:s/>он - закоренелый преступник. Не спешите с категоричными выводами. Постарайтесь определиться, сумеете ли вы сами справиться с ситуацией или же вам необходимо обратиться за помощью к специалистам.</text:span></text:p>
      <text:p text:style-name="P416"><text:span text:style-name="T417">Шаг 3.</text:span><text:span text:style-name="T418"> Сохраните доверие ребенка к себе. Поговорите со своим</text:span><text:span text:style-name="T419"><text:s/>ребенком на равных. Отсутствие общения приводит к нарастанию непонимания, отдаляет вас и ребенка друг от друга. Нормальное общение всегда включает в себя способность не только слушать, но и слышать. Оно поможет вам лучше понять своего ребенка, узнать его<text:s/></text:span><text:span text:style-name="T420">взгляды и чувства. У подростков достаточно сильно желание к общению, стремление быть выслушанным. Очень ценным для сохранения доверия может быть разговор-воспоминание о вашем детстве, юности, о совершенных в прошлом ошибках, о вашем собственном опыте употр</text:span><text:span text:style-name="T421">ебления алкоголя, неудачного самолечения психических травм. Возможно, в таком разговоре удастся выявить общность ваших прошлых и стоящих сегодня перед ребенком проблем. Вполне возможно, что ребенок ведет себя вызывающе, чтобы самоутвердиться, пережить жизн</text:span><text:span text:style-name="T422">енную драму.</text:span></text:p>
      <text:p text:style-name="P423"><text:span text:style-name="T424">Шаг 4.</text:span><text:span text:style-name="T425"> Узнайте, как можно больше о том, что происходит с вашим ребенком. Совершив противоправные действия, ребенок склонен обвинять в случившемся других, хитрить и изворачиваться. Постарайтесь разобраться в ситуации максимально объективно. Обл</text:span><text:span text:style-name="T426">адая необходимыми сведениями, будьте внимательны. Если ваши предположения относительно действий собственного ребенка подтвердились, не притворяйтесь, что все в порядке. Дайте понять, что вы в курсе событий.</text:span></text:p>
      <text:p text:style-name="P427"><text:span text:style-name="T428">Шаг 5.</text:span><text:span text:style-name="T429"> Измените свое отношение к ребенку. Случивш</text:span><text:span text:style-name="T430">ееся должно заставить вас понять, что ваш ребенок - уже достаточно взрослый, чтобы отвечать за свои поступки.</text:span></text:p>
      <text:p text:style-name="P431"><text:span text:style-name="T432">Шаг 6.</text:span><text:span text:style-name="T433"> Не позволяйте собой манипулировать. Будьте готовы встретить сопротивление со стороны ребенка, его раздражение, попытки вами манипулировать.</text:span><text:span text:style-name="T434"><text:s/>Сюда могут присоединиться демонстративные попытки покончить с собой, чтобы вы своевременно его спасли и исполнили желание подростка. Введение ограничений в конце концов поможет подростку убедиться в том, что он вам небезразличен. А вы не забудьте подчеркн</text:span><text:span text:style-name="T435">уть, что действуете так, любя и тревожась за него, и поступаете в его интересах.</text:span></text:p>
      <text:p text:style-name="P436"><text:span text:style-name="T437">Шаг 7.</text:span><text:span text:style-name="T438"> Не исправляйте за ребенка его ошибки. Заглаживая ошибки своего ребенка, родители усиливают его чувство безнаказанности. Подобная родительская забота оборачивается «медв</text:span><text:span text:style-name="T439">ежьей услугой»: ребенок не сталкивается с последствиями своего поведения и не делает нужных выводов, становится безответственным.</text:span></text:p>
      <text:p text:style-name="P440"><text:span text:style-name="T441">Шаг 8</text:span><text:span text:style-name="T442">. Меньше говорите, а больше делайте. Беседы, которые имеют нравоучительный характер, содержат угрозы, обещания «посадить»</text:span><text:span text:style-name="T443"><text:s/>ребенка, «сдать» его в больницу, быстро становятся для него привычными, вырабатывают безразличие к своему поведению. Он их просто не слушает или делает вид, что слушает, практически не слыша ни единого вашего слова. Такое отношение формируется у ребенка п</text:span><text:span text:style-name="T444">отому, что вы не выполняете ни одного из своих «страшных» обещаний. Поэтому, выслушав очередные угрозы, он легко дает обещание исправиться, стать «нормальным» человеком. Обещать будет все, что угодно, т.к. не собирается ничего выполнять, давно перестав вер</text:span><text:span text:style-name="T445">ить в реальность угроз. Ребенок считает вас своей собственностью, поэтому не ждет от вас никаких конкретных действий. Однако, когда вы выполняете свои обещания, он становится гораздо более управляемым и послушным.</text:span></text:p>
      <text:p text:style-name="P446"><text:span text:style-name="T447">Шаг 9.<text:s/></text:span><text:span text:style-name="T448"> Приложите усилия, чтобы восстанови</text:span><text:span text:style-name="T449">ть взаимопонимание с ребенком. Обратитесь вместе с ребенком к психологу, психотерапевту, убедив в том, что эта помощь необходима и вам и ему. Специалист поможет выстроить новые взаимоотношения с вашим ребенком.</text:span></text:p>
      <text:p text:style-name="P450"><text:span text:style-name="T451">Шаг 10.</text:span><text:span text:style-name="T452"> Предоставьте ребенку возможность испр</text:span><text:span text:style-name="T453">авить свое поведение самостоятельно. Бывают случаи, когда ребенок сам признается в том, что он ведет себя не конструктивно, но категорически отказывается обращаться за помощью к специалистам. Разрешите ему попробовать исправить ошибки самостоятельно. Это т</text:span><text:span text:style-name="T454">рудно, но возможно. Поэтому дайте ребенку самому убедиться в этом.</text:span></text:p>
      <text:p text:style-name="P455"><text:span text:style-name="T456">Шаг 11</text:span><text:span text:style-name="T457">. Не пускайте процесс на самотек. Необходимо поддержать самостоятельные шаги ребенка к исправлению. Используйте любые возможности для моральной поддержки.</text:span></text:p>
      <text:p text:style-name="P458"><text:span text:style-name="T459">Шаг 12.</text:span><text:span text:style-name="T460"> Восстановите доверие</text:span><text:span text:style-name="T461"><text:s/>к ребенку. В первую очередь прекратите обсуждать уже произошедшее. Не напоминайте ребенку о его проступке, т.к. навязчивые разговоры могут сыграть провокационную роль.</text:span></text:p>
      <text:p text:style-name="P462"><text:span text:style-name="T463">Шаг 13.</text:span><text:span text:style-name="T464"> Установите разумные границы контроля. Конечно, вы не сразу успокоитесь, но не п</text:span><text:span text:style-name="T465">озволяйте страхам взять верх над благоразумием, не опускайтесь до обысков, осмотров ребенка, мелочного контроля за каждым его шагом - это не поможет, а только будет травмировать его.</text:span></text:p>
      <text:p text:style-name="P466"><text:span text:style-name="T467">Шаг 14</text:span><text:span text:style-name="T468">. Помогайте ребенку изменить жизнь к лучшему. Постарайтесь найти вр</text:span><text:span text:style-name="T469">емя для общения и совместных занятий с ребенком. Вместе ходите в театры, музеи, на спортивные соревнования. Поощряйте его увлечения, интересы, помогите ему найти дело по душе. Не оставляйте достижения детей без внимания. Напоминайте им, что все плохое прох</text:span><text:span text:style-name="T470">одит.</text:span></text:p>
      <text:p text:style-name="P471"><text:span text:style-name="T472">   Всё труднее педагогу находить общий язык с родителями учащихся и детьми.  Во многих семьях считается дурным тоном советоваться с учителем по поводу возникающих проблем в воспитании ребенка и тем более принимать советы от него. Но, когда становится</text:span><text:span text:style-name="T473"><text:s/>невмоготу, и родители приходят к учителю, бывает очень поздно. Дети отдаляются от родителей, перестают посещать школу.   </text:span><text:span text:style-name="T474">«Трудные»<text:s/></text:span><text:span text:style-name="T475"> дети: что стоит за этим всем известным и, к сожалению, давно привычным словом? Для миллионера – это хулиган, для учителя –<text:s/></text:span><text:span text:style-name="T476">«неформальный лидер», оказывающий неблагоприятное влияние на одноклассников. А для родителей? В каждой семье свои трудные дети и свои проблемы. Те отклонения в поведении, которые в одной семье считаются проблемой, в другой – естественная норма жизни.  </text:span></text:p>
      <text:p text:style-name="P477"><text:span text:style-name="T478">  <text:s/></text:span><text:span text:style-name="T479">Многие взрослые часто повторяют известную фразу: «Все начинается с детства». И это действительно так.  И манера поведения ребенка, и выбор друзей, и взаимоотношения с близкими людьми, и традиции семейного воспитания в семье – всё берется в детстве. Ребенок</text:span><text:span text:style-name="T480"><text:s/>подражает родителям. У детей складывается определенное отношение к моральным и правовым требованиям общества. «</text:span><text:span text:style-name="T481">Ребёнок  </text:span><text:span text:style-name="T482">учится тому, что видит у себя в дому, <text:s/></text:span><text:span text:style-name="T483">родители <text:s/></text:span><text:span text:style-name="T484"> пример ему!»</text:span></text:p>
      <text:p text:style-name="P485"><text:span text:style-name="T486">   Семью можно сравнивать со стартовой площадкой, которая определяет жиз</text:span><text:span text:style-name="T487">ненный маршрут человека. Каждый взрослый, и, в первую очередь родители, в ответе за то, что проблемы, с которыми ребенок встретится на своем пути, он умел преодолеть достойно и с честью. Зная внутренний мир ребенка, отклоняясь на его проблемы или, наоборот</text:span><text:span text:style-name="T488">, игнорируя и то, и другое, родители тем самым формируют его самосознание и личность в целом.</text:span></text:p>
      <text:p text:style-name="P489"><text:span text:style-name="T490">   Что же можно сказать в заключение? Помните: какие бы поступки дети не совершали - это наши дети. И наши дети – это большое счастье. В наших руках сделать их сч</text:span><text:span text:style-name="T491">астливыми, ведь каждый ребенок рождается для счастья.</text:span></text:p>
      <text:p text:style-name="P492"><text:span text:style-name="T493">,</text:span><text:span text:style-name="T494">дл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689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dim</dc:creator>
    <meta:creation-date>2021-12-11T09:23:00Z</meta:creation-date>
    <dc:date>2021-12-11T09:25:00Z</dc:date>
    <meta:template xlink:href="Normal.dotm" xlink:type="simple"/>
    <meta:editing-cycles>3</meta:editing-cycles>
    <meta:editing-duration>PT120S</meta:editing-duration>
    <meta:document-statistic meta:page-count="1" meta:paragraph-count="54" meta:word-count="4048" meta:character-count="27072" meta:row-count="192" meta:non-whitespace-character-count="23078"/>
  </office:meta>
</office:document-meta>
</file>